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P17" style:parent-style-name="Normal" style:family="paragraph">
      <style:paragraph-properties fo:keep-with-next="always"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  <style:text-properties style:font-name="Times New Roman" style:font-name-asian="Times New Roman" fo:font-size="9pt" style:font-size-asian="9pt" style:font-size-complex="12pt" style:language-asian="el" style:country-asian="GR"/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TableColumn24" style:family="table-column">
      <style:table-column-properties style:column-width="0.9465in" style:use-optimal-column-width="false"/>
    </style:style>
    <style:style style:name="TableColumn25" style:family="table-column">
      <style:table-column-properties style:column-width="0.2263in" style:use-optimal-column-width="false"/>
    </style:style>
    <style:style style:name="TableColumn26" style:family="table-column">
      <style:table-column-properties style:column-width="0.4555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1.3472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0222in" style:use-optimal-column-width="false"/>
    </style:style>
    <style:style style:name="TableColumn32" style:family="table-column">
      <style:table-column-properties style:column-width="0.477in" style:use-optimal-column-width="false"/>
    </style:style>
    <style:style style:name="TableColumn33" style:family="table-column">
      <style:table-column-properties style:column-width="0.518in" style:use-optimal-column-width="false"/>
    </style:style>
    <style:style style:name="TableColumn34" style:family="table-column">
      <style:table-column-properties style:column-width="0.227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3736in" style:use-optimal-column-width="false"/>
    </style:style>
    <style:style style:name="TableColumn37" style:family="table-column">
      <style:table-column-properties style:column-width="0.3736in" style:use-optimal-column-width="false"/>
    </style:style>
    <style:style style:name="TableColumn38" style:family="table-column">
      <style:table-column-properties style:column-width="0.8909in" style:use-optimal-column-width="false"/>
    </style:style>
    <style:style style:name="TableColumn39" style:family="table-column">
      <style:table-column-properties style:column-width="0.0541in" style:use-optimal-column-width="false"/>
    </style:style>
    <style:style style:name="TableColumn40" style:family="table-column">
      <style:table-column-properties style:column-width="0.0527in" style:use-optimal-column-width="false"/>
    </style:style>
    <style:style style:name="TableColumn41" style:family="table-column">
      <style:table-column-properties style:column-width="7.1986in" style:use-optimal-column-width="false"/>
    </style:style>
    <style:style style:name="Table23" style:family="table">
      <style:table-properties style:width="14.4722in" fo:margin-left="-0.0034in" table:align="left"/>
    </style:style>
    <style:style style:name="TableRow42" style:family="table-row">
      <style:table-row-properties style:min-row-height="0.2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widows="0" fo:orphans="0" fo:margin-top="0.1666in" fo:margin-bottom="0in" fo:margin-right="-4.7763in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margin-top="0.1666in" fo:margin-bottom="0in" fo:margin-right="-4.7763in"/>
    </style:style>
    <style:style style:name="T50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1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min-row-height="0.068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min-row-height="0.068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margin-top="0.1666in" fo:margin-bottom="0in" fo:margin-right="-1.6194in"/>
    </style:style>
    <style:style style:name="T98" style:parent-style-name="DefaultParagraphFont" style:family="text">
      <style:text-properties style:font-name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100" style:parent-style-name="DefaultParagraphFont" style:family="text">
      <style:text-properties style:font-name="Arial" style:font-name-complex="Ari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margin-top="0.1666in" fo:margin-bottom="0in" fo:margin-right="-1.6194in"/>
      <style:text-properties style:font-name="Arial" style:font-name-complex="Arial" fo:font-size="8pt" style:font-size-asian="8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068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margin-top="0.1666in" fo:margin-bottom="0in"/>
    </style:style>
    <style:style style:name="T161" style:parent-style-name="DefaultParagraphFont" style:family="text">
      <style:text-properties style:font-name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64" style:parent-style-name="DefaultParagraphFont" style:family="text">
      <style:text-properties style:font-name="Arial" style:font-name-complex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margin-bottom="0in"/>
      <style:text-properties style:font-name="Arial" style:font-name-complex="Arial" fo:font-size="8pt" style:font-size-asian="8pt"/>
    </style:style>
    <style:style style:name="P169" style:parent-style-name="Normal" style:family="paragraph">
      <style:paragraph-properties fo:widows="0" fo:orphans="0" fo:margin-bottom="0in"/>
    </style:style>
    <style:style style:name="T170" style:parent-style-name="DefaultParagraphFont" style:family="text">
      <style:text-properties style:font-name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72" style:parent-style-name="DefaultParagraphFont" style:family="text">
      <style:text-properties style:font-name="Arial" style:font-name-complex="Arial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</style:style>
    <style:style style:name="TableRow179" style:family="table-row">
      <style:table-row-properties style:min-row-height="2.6298in" style:use-optimal-row-height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TableColumn182" style:family="table-column">
      <style:table-column-properties style:column-width="7.2361in"/>
    </style:style>
    <style:style style:name="Table181" style:family="table">
      <style:table-properties style:width="7.23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margin-right="0.0861in"/>
    </style:style>
    <style:style style:name="T186" style:parent-style-name="DefaultParagraphFont" style:family="text">
      <style:text-properties style:font-name="Arial" style:font-name-complex="Arial" fo:font-size="9pt" style:font-size-asian="9pt"/>
    </style:style>
    <style:style style:name="T187" style:parent-style-name="DefaultParagraphFont" style:family="text">
      <style:text-properties style:font-name="Arial" style:font-name-complex="Arial" fo:font-size="9pt" style:font-size-asian="9pt"/>
    </style:style>
    <style:style style:name="T188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189" style:parent-style-name="DefaultParagraphFont" style:family="text">
      <style:text-properties style:font-name="Arial" style:font-name-complex="Arial" fo:font-size="9pt" style:font-size-asian="9pt"/>
    </style:style>
    <style:style style:name="TableRow190" style:family="table-row">
      <style:table-row-properties style:min-row-height="1.5048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list-style-name="LFO1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al" style:list-style-name="LFO1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list-style-name="LFO1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widows="0" fo:orphans="0" fo:text-align="justify" fo:margin-top="0.0416in" fo:margin-bottom="0.0416in"/>
    </style:style>
    <style:style style:name="P200" style:parent-style-name="Normal" style:family="paragraph">
      <style:paragraph-properties fo:widows="0" fo:orphans="0" fo:text-align="justify" fo:margin-top="0.0416in" fo:margin-bottom="0.0416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Normal" style:list-style-name="LFO2" style:family="paragraph">
      <style:paragraph-properties fo:widows="0" fo:orphans="0" fo:text-align="justify" fo:margin-top="0.0416in" fo:margin-bottom="0.0416in" fo:line-height="100%"/>
    </style:style>
    <style:style style:name="P203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4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8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9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10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1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2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3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4" style:parent-style-name="Normal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5"><draw:custom-shape svg:x="-0.26458in" svg:y="-0.73472in" svg:width="7.61042in" svg:height="10.12917in" draw:z-index="251659264" draw:id="id0" draw:style-name="a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">ΥΠΕΥΘΥΝΗ ΔΗΛΩΣΗ</text:span></text:h>
      <text:h text:style-name="P17" text:outline-level="3"><text:span text:style-name="T18"><text:s/></text:span><text:span text:style-name="T19">(άρθρο 8 Ν.1599/1986)</text:span></text:h>
      <text:p text:style-name="P20"/>
      <text:p text:style-name="P21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ΠΡΟΣ</text:span><text:span text:style-name="T46">(1)</text:span><text:span text:style-name="T47">:</text:span></text:p>
          </table:table-cell>
          <table:table-cell table:style-name="TableCell48" table:number-columns-spanned="14">
            <text:p text:style-name="P49"><text:span text:style-name="T50">Το Τμήμα ………………………………. του<text:s/></text:span><text:span text:style-name="T51">Πανεπιστημίου Κρή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Ο – Η Όνομα: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Επώνυμο: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Όνομα και Επώνυμο Πατέρα: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Όνομα και Επώνυμο Μητέρας: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Ημερομηνία γέννησης</text:span><text:span text:style-name="T99">(2)</text:span><text:span text:style-name="T100">:</text:span></text:p>
          </table:table-cell>
          <table:covered-table-cell/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Τόπος Γέννησης:</text:p>
          </table:table-cell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Αριθμός Δελτίου Ταυτότητας: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Τηλ: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Τόπος Κατοικίας: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Οδός: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Αριθ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ΤΚ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Αρ.<text:s/></text:span><text:span text:style-name="T162">Τηλεομοιοτύπου (</text:span><text:span text:style-name="T163">Fax</text:span><text:span text:style-name="T164">):</text:span>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Δ/νση Ηλεκτρ. Ταχυδρομείου</text:p>
            <text:p text:style-name="P169"><text:span text:style-name="T170">(Ε</text:span><text:span text:style-name="T171">mail</text:span><text:span text:style-name="T172">):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7"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<text:span text:style-name="T186"><text:line-break/></text:span><text:span text:style-name="T187">Με ατομική μου ευθύνη και γνωρίζοντας τις κυρώσεις<text:s/></text:span><text:span text:style-name="T188">(3</text:span><text:span text:style-name="T189">, που προβλέπονται από της διατάξεις της παρ. 6 του άρθρου 22 του Ν. 1599/1986, δηλώνω ότι:</text:span></text:p>
                </table:table-cell>
              </table:table-row>
              <table:table-row table:style-name="TableRow190">
                <table:table-cell table:style-name="TableCell191">
                  <text:list text:style-name="LFO1" text:continue-numbering="true">
                    <text:list-item>
                      <text:p text:style-name="P192">έχω εκπληρώσει τις στρατιωτικές<text:s/>υποχρεώσεις ή</text:p>
                    </text:list-item>
                    <text:list-item>
                      <text:p text:style-name="P193"><text:s/>έχω νόμιμα απαλλαγεί από αυτές ή</text:p>
                    </text:list-item>
                    <text:list-item>
                      <text:p text:style-name="P194">έχω λάβει αναβολή για όλο το χρόνο διάρκειας του έργου (εαρινό<text:s/>εξάμηνο του ακαδημαϊκού έτους 2025-2026, συμπεριλαμβανομένης της εξεταστικής Σεπτεμβρίου).</text:p>
                    </text:list-item>
                  </text:list>
                  <text:p text:style-name="P195"><text:span text:style-name="T196"><text:line-break/></text:span><text:span text:style-name="T197">(ΕΠΙΛΕΞΕΤΕ ΕΝΑ ΑΠΟ ΤΑ<text:s/></text:span><text:span text:style-name="T198">ΠΡΟΑΝΑΦΕΡΟΜΕΝΑ)</text:span></text:p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</table:table>
      <text:p text:style-name="P203">Ημερομηνία:…………..</text:p>
      <text:p text:style-name="P204">Ο/Η Δηλών/ούσα</text:p>
      <text:p text:style-name="P205"/>
      <text:p text:style-name="P206"/>
      <text:p text:style-name="P207"/>
      <text:p text:style-name="P208">(Υπογραφή)<text:s/></text:p>
      <text:p text:style-name="P209"/>
      <text:p text:style-name="P210">(1) Αναγράφεται από τον ενδιαφερόμενο πολίτη ή Αρχή ή η Υπηρεσία του δημόσιου τομέα, που απευθύνεται η αίτηση.</text:p>
      <text:p text:style-name="P211">(2) Αναγράφεται ολογράφως.<text:s/></text:p>
      <text:p text:style-name="P212">(3) «Όποιος εν γνώσει του δηλώνει ψευδή<text:s/>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213">(4) Σε περίπτωση ανεπάρκειας χώρου η δήλωση συνεχίζεται στην πίσω όψη της και υπογράφεται από τον δηλούντα ή την δηλούσα.<text:s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3.7444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paragraph-properties fo:widows="0" fo:orphans="0" fo:text-align="end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9" style:parent-style-name="DefaultParagraphFont" style:family="text">
      <style:text-properties style:language-asian="el" style:country-asian="G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widows="0" fo:orphans="0" fo:text-align="end"/>
      <style:text-properties fo:font-weight="bold" style:font-weight-asian="bold" style:font-weight-complex="bold" fo:font-size="8pt" style:font-size-asian="8pt"/>
    </style:style>
    <style:style style:name="T1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style:language-asian="el" style:country-asian="GR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216" style:family="table-column">
      <style:table-column-properties style:column-width="3.7444in" style:use-optimal-column-width="false"/>
    </style:style>
    <style:style style:name="TableColumn217" style:family="table-column">
      <style:table-column-properties style:column-width="3.3416in" style:use-optimal-column-width="false"/>
    </style:style>
    <style:style style:name="Table215" style:family="table">
      <style:table-properties style:width="7.0861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Header" style:family="paragraph">
      <style:paragraph-properties fo:widows="0" fo:orphans="0" fo:text-align="end"/>
    </style:style>
    <style:style style:name="T221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22" style:parent-style-name="DefaultParagraphFont" style:family="text">
      <style:text-properties style:language-asian="el" style:country-asian="G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Header" style:family="paragraph">
      <style:paragraph-properties fo:widows="0" fo:orphans="0" fo:text-align="end"/>
      <style:text-properties fo:font-weight="bold" style:font-weight-asian="bold" style:font-weight-complex="bold"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26" style:parent-style-name="Footer" style:family="paragraph">
      <style:paragraph-properties fo:text-align="center"/>
    </style:style>
    <style:style style:name="T227" style:parent-style-name="DefaultParagraphFont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/></text:span><text:span text:style-name="T9"><draw:frame draw:style-name="a0" draw:name="Εικόνα 5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ΠΑΡΑΡΤΗΜΑ IV</text:p>
            </table:table-cell>
          </table:table-row>
        </table:table>
        <text:p text:style-name="Header"><text:span text:style-name="T12"><text:s/></text:span></text:p>
      </style:header>
      <style:footer>
        <text:p text:style-name="P13"><text:page-number text:fixed="false">23</text:page-number></text:p>
        <text:p text:style-name="Footer"><text:span text:style-name="T14"><draw:frame draw:style-name="a1" draw:name="Picture 16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able:table table:style-name="Table215">
          <table:table-columns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<text:s/></text:span><text:span text:style-name="T222"><draw:frame draw:style-name="a3" draw:name="Εικόνα 5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3">
              <text:p text:style-name="P224">ΠΑΡΑΡΤΗΜΑ IV</text:p>
            </table:table-cell>
          </table:table-row>
        </table:table>
        <text:p text:style-name="Header"><text:span text:style-name="T225"><text:s/></text:span></text:p>
      </style:header>
      <style:footer>
        <text:p text:style-name="P226"><text:page-number text:fixed="false">23</text:page-number></text:p>
        <text:p text:style-name="Footer"><text:span text:style-name="T227"><draw:frame draw:style-name="a4" draw:name="Picture 16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Ρένα  Καλαϊτζάκη</meta:initial-creator>
    <dc:creator>Ρένα  Καλαϊτζάκη</dc:creator>
    <meta:creation-date>2025-07-28T09:40:00Z</meta:creation-date>
    <dc:date>2025-11-20T13:5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5" meta:row-count="11" meta:non-whitespace-character-count="1386"/>
  </office:meta>
</office:document-meta>
</file>